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rzypisu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" style:family="paragraph" style:parent-style-name="Nag3ówek_20_2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3" style:family="paragraph" style:parent-style-name="Standardowy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4" style:family="paragraph" style:parent-style-name="Standardowy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5" style:family="paragraph" style:parent-style-name="Standardow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Standardow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Standardow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43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Standardow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9" style:family="paragraph" style:parent-style-name="Normalny_20__28_Web_29_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0" style:family="paragraph" style:parent-style-name="Normalny_20__28_Web_29_">
      <style:paragraph-properties fo:margin-left="0cm" fo:margin-right="0cm" fo:margin-top="0.176cm" fo:margin-bottom="0.176cm" fo:text-align="center" style:justify-single-word="false" fo:text-indent="0cm" style:auto-text-indent="false" style:text-autospace="none"/>
    </style:style>
    <style:style style:name="P11" style:family="paragraph" style:parent-style-name="Standardowy">
      <style:paragraph-properties fo:margin-left="8.742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2" style:family="paragraph" style:parent-style-name="Nag3ówek_20_2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13" style:family="paragraph" style:parent-style-name="Tekst_20_przypisu" style:list-style-name="">
      <style:paragraph-properties fo:margin-top="0cm" fo:margin-bottom="0cm" fo:text-align="start" style:justify-single-word="false" style:text-autospace="none"/>
    </style:style>
    <style:style style:name="P14" style:family="paragraph" style:parent-style-name="Tekst_20_podstawowy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5" style:family="paragraph" style:parent-style-name="Normalny_20__28_Web_29_">
      <style:paragraph-properties fo:margin-left="0cm" fo:margin-right="0cm" fo:margin-top="0.176cm" fo:margin-bottom="0.176cm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6" style:family="paragraph" style:parent-style-name="Normalny_20__28_Web_29_" style:list-style-name="">
      <style:paragraph-properties fo:margin-left="0cm" fo:margin-right="0cm" fo:margin-top="0.176cm" fo:margin-bottom="0.176cm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7" style:family="paragraph" style:parent-style-name="Normalny_20__28_Web_29_" style:list-style-name="">
      <style:paragraph-properties fo:margin-left="0cm" fo:margin-right="0cm" fo:margin-top="0.176cm" fo:margin-bottom="0.176cm" fo:text-align="center" style:justify-single-word="false" fo:text-indent="0cm" style:auto-text-indent="false" style:text-autospace="none"/>
    </style:style>
    <style:style style:name="P18" style:family="paragraph" style:parent-style-name="Normalny_20__28_Web_29_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9" style:family="paragraph" style:parent-style-name="Standardowy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20" style:family="paragraph" style:parent-style-name="Standardowy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1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2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3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43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4" style:family="paragraph" style:parent-style-name="Standardowy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25" style:family="paragraph" style:parent-style-name="Standardowy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6" style:family="paragraph" style:parent-style-name="Standardowy" style:list-style-name="">
      <style:paragraph-properties fo:margin-left="8.742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7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9" style:family="paragraph" style:parent-style-name="Default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0" style:family="paragraph" style:parent-style-name="Default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31" style:family="paragraph" style:parent-style-name="Default" style:list-style-name="">
      <style:paragraph-properties fo:margin-left="0cm" fo:margin-right="0cm" fo:margin-top="0.176cm" fo:margin-bottom="0.176cm" fo:text-align="center" style:justify-single-word="false" fo:text-indent="0cm" style:auto-text-indent="false" style:text-autospace="none"/>
    </style:style>
    <style:style style:name="P32" style:family="paragraph" style:parent-style-name="Default" style:master-page-name="">
      <style:paragraph-properties fo:margin-left="0cm" fo:margin-right="-1.482cm" fo:text-align="justify" style:justify-single-word="false" fo:text-indent="0cm" style:auto-text-indent="false" style:page-number="auto" style:text-autospace="none">
        <style:tab-stops>
          <style:tab-stop style:position="3.201cm"/>
        </style:tab-stops>
      </style:paragraph-properties>
    </style:style>
    <style:style style:name="T1" style:family="text"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" style:family="text">
      <style:text-properties fo:color="#000000" style:text-line-through-style="none" style:text-position="0% 100%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text-line-through-style="none" style:text-position="0% 100%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1.5pt" fo:font-style="normal" style:text-underline-style="solid" style:text-underline-width="auto" style:text-underline-color="font-color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6" style:family="text">
      <style:text-properties fo:color="#000000" style:text-line-through-style="none" style:text-position="0% 100%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7" style:family="text">
      <style:text-properties fo:color="#000000" style:text-line-through-style="none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10" style:family="text">
      <style:text-properties fo:color="#000000" style:text-line-through-style="none" style:text-position="0% 100%" style:font-name="Times New Roman1" fo:font-size="11.5pt" fo:font-style="normal" style:text-underline-style="solid" style:text-underline-width="auto" style:text-underline-color="font-color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11" style:family="text">
      <style:text-properties fo:color="#000000" style:text-line-through-style="none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3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4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15" style:family="text">
      <style:text-properties fo:color="#000000" style:text-line-through-style="none" style:text-position="43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6" style:family="text">
      <style:text-properties fo:color="#000000" style:text-line-through-style="none" style:text-position="43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7" style:family="text">
      <style:text-properties fo:color="#000000" style:text-line-through-style="none" style:text-position="43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8" style:family="text"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20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1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3" style:family="text">
      <style:text-properties fo:color="#000000"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4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5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6" style:family="text">
      <style:text-properties fo:color="#000000"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7" style:family="text">
      <style:text-properties style:text-line-through-style="none" style:text-position="43% 100%" fo:font-size="11.5pt" style:text-underline-style="none" fo:font-weight="bold" style:font-size-asian="11.5pt" style:font-weight-asian="bold" style:font-size-complex="11.5pt" style:font-weight-complex="bold"/>
    </style:style>
    <style:style style:name="T28" style:family="text">
      <style:text-properties style:text-line-through-style="none" style:text-position="43% 100%" fo:font-size="11.5pt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29" style:family="text">
      <style:text-properties style:text-line-through-style="none" style:text-position="43% 100%" style:text-underline-style="none" fo:font-weight="bold" style:font-weight-asian="bold" style:font-weight-complex="bold"/>
    </style:style>
    <style:style style:name="T30" style:family="text">
      <style:text-properties style:text-line-through-style="none" style:text-position="43% 100%"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style:text-line-through-style="none" style:text-position="34% 100%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text-position="26% 100%"/>
    </style:style>
    <style:style style:name="T33" style:family="text">
      <style:text-properties style:text-position="26% 100%" fo:font-style="italic" style:font-style-asian="italic" style:font-style-complex="italic"/>
    </style:style>
    <style:style style:name="T34" style:family="text">
      <style:text-properties fo:font-size="9pt" fo:font-style="italic" style:font-size-asian="9pt" style:font-style-asian="italic" style:font-size-complex="9pt" style:font-style-complex="italic"/>
    </style:style>
    <style:style style:name="T35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1"><text:s text:c="172"/></text:span><text:span text:style-name="T4">WZÓR C </text:span></text:p>
      <text:p text:style-name="P19"><text:span text:style-name="T21"><text:s/></text:span><text:span text:style-name="T22">O</text:span><text:span text:style-name="T22">Ś</text:span><text:span text:style-name="T22">WIADCZENIE O </text:span><text:span text:style-name="T22">ŁĄ</text:span><text:span text:style-name="T22">CZNEJ POWIERZCHNI U</text:span><text:span text:style-name="T22">Ż</text:span><text:span text:style-name="T22">YTKÓW ROLNYCH WCHODZ</text:span><text:span text:style-name="T22">Ą</text:span><text:span text:style-name="T22">CYCH W SK</text:span><text:span text:style-name="T22">Ł</text:span><text:span text:style-name="T22">AD GOSPODARSTWA RODZINNEGO </text:span><text:span text:style-name="T23">(dotyczy gruntów w</text:span><text:span text:style-name="T23">ł</text:span><text:span text:style-name="T23">asnych i dzier</text:span><text:span text:style-name="T23">ż</text:span><text:span text:style-name="T23">awionych ) </text:span></text:p>
      <text:p text:style-name="P19"><text:span text:style-name="T14">(art. 7 ust.5 pkt 2 ustawy z dnia 11 kwietnia 2003r . o kszta</text:span><text:span text:style-name="T14">ł</text:span><text:span text:style-name="T14">towaniu ustroju rolnego </text:span></text:p>
      <text:p text:style-name="P20">Dz. U. Nr 64, poz. 592) </text:p>
      <text:p text:style-name="P29"><text:span text:style-name="T20"/></text:p>
      <text:p text:style-name="P21">............................................................................................................................................................................... </text:p>
      <text:p text:style-name="P24"><text:span text:style-name="T16">IMI</text:span><text:span text:style-name="T16">Ę </text:span><text:span text:style-name="T16">(IMIONA) I NAZWISKO </text:span></text:p>
      <text:p text:style-name="P22">............................................................................................................................................................................... </text:p>
      <text:p text:style-name="P24"><text:span text:style-name="T16">ZAMIESZKA</text:span><text:span text:style-name="T16">Ł</text:span><text:span text:style-name="T16">Y (-A) </text:span></text:p>
      <text:p text:style-name="P22">................................................................................................................................................................................ </text:p>
      <text:p text:style-name="P24"><text:span text:style-name="T16">LEGITYMUJ</text:span><text:span text:style-name="T16">Ą</text:span><text:span text:style-name="T16">CY (-A) SI</text:span><text:span text:style-name="T16">Ę </text:span><text:span text:style-name="T16">WYDANYM PRZEZ </text:span></text:p>
      <text:p text:style-name="P22">............................................................................................................................................................................... </text:p>
      <text:p text:style-name="P23">NUMER PESEL </text:p>
      <text:p text:style-name="P12"><text:span text:style-name="T4">O</text:span><text:span text:style-name="T4">Ś</text:span><text:span text:style-name="T4">WIADCZENIE </text:span></text:p>
      <text:p text:style-name="P25"><text:span text:style-name="T5">o</text:span><text:span text:style-name="T5">ś</text:span><text:span text:style-name="T5">wiadczam, </text:span><text:span text:style-name="T5">ż</text:span><text:span text:style-name="T5">e w sk</text:span><text:span text:style-name="T5">ł</text:span><text:span text:style-name="T5">ad prowadzonego przeze mnie gospodarstwa rolnego</text:span><text:span text:style-name="Odwo3anie_20_przypisu"><text:span text:style-name="T28">1</text:span></text:span><text:span text:style-name="T4">, na gruntach w</text:span><text:span text:style-name="T4">ł</text:span><text:span text:style-name="T4">asnych i dzier</text:span><text:span text:style-name="T4">ż</text:span><text:span text:style-name="T4">awionych, po</text:span><text:span text:style-name="T4">ł</text:span><text:span text:style-name="T4">o</text:span><text:span text:style-name="T4">ż</text:span><text:span text:style-name="T4">onego w miejscowo</text:span><text:span text:style-name="T4">ś</text:span><text:span text:style-name="T4">ci ................................................................gminie............................, powiecie......................................... woj................................................,o ogólnej powierzchni ......................... ha, </text:span><text:span text:style-name="T5">wchodz</text:span><text:span text:style-name="T5">ą </text:span><text:span text:style-name="T5">u</text:span><text:span text:style-name="T5">ż</text:span><text:span text:style-name="T5">ytki rolne </text:span><text:span text:style-name="Odwo3anie_20_przypisu"><text:span text:style-name="T30">2 </text:span></text:span><text:span text:style-name="T5">o </text:span><text:span text:style-name="T5">łą</text:span><text:span text:style-name="T5">cznej powierzchni </text:span><text:span text:style-name="T4">.......................... </text:span><text:span text:style-name="T9">ha. </text:span></text:p>
      <text:p text:style-name="P30"><text:span text:style-name="T4"/></text:p>
      <text:p text:style-name="P30"><text:span text:style-name="T4"/></text:p>
      <text:p text:style-name="P18"><text:span text:style-name="T7">Miejscowo</text:span><text:span text:style-name="T7">ść</text:span><text:span text:style-name="T7">, data......................................... Podpis </text:span></text:p>
      <text:p text:style-name="P26">............................................................. </text:p>
      <text:p text:style-name="P17"><text:span text:style-name="T4"/></text:p>
      <text:p text:style-name="P17"><text:span text:style-name="T4">ZA</text:span><text:span text:style-name="T4">Ś</text:span><text:span text:style-name="T4">WIADCZAM </text:span><text:span text:style-name="Odwo3anie_20_przypisu"><text:span text:style-name="T31">3</text:span></text:span></text:p>
      <text:p text:style-name="P17"><text:span text:style-name="T4">ż</text:span><text:span text:style-name="T4">e o</text:span><text:span text:style-name="T4">ś</text:span><text:span text:style-name="T4">wiadczenie ................................................................................zgodne jest ze stanem faktycznym. </text:span></text:p>
      <text:p text:style-name="P16">.................................... ........................... </text:p>
      <text:p text:style-name="P17"><text:span text:style-name="T16">( PODPIS I PIECZ</text:span><text:span text:style-name="T16">ĘĆ</text:span><text:span text:style-name="T16">) (DATA) </text:span><text:span text:style-name="Odwo3anie_20_przypisu"><text:span text:style-name="T28">4 </text:span></text:span></text:p>
      <text:p text:style-name="P31"><text:span text:style-name="Odwo3anie_20_przypisu"><text:span text:style-name="T4"/></text:span></text:p>
      <text:p text:style-name="P14"><text:span text:style-name="Odwo3anie_20_przypisu"><text:span text:style-name="T33">1 </text:span></text:span><text:span text:style-name="T34">Zgodnie art.5 ust.2 i ust.3 ustawy o kszta</text:span><text:span text:style-name="T35">ł</text:span><text:span text:style-name="T34">towaniu ustroju rolnego przy ustalaniu powierzchni u</text:span><text:span text:style-name="T35">ż</text:span><text:span text:style-name="T34">ytków rolnych, o której mowa w ust. 1 pkt 2, b</text:span><text:span text:style-name="T35">ę</text:span><text:span text:style-name="T34">d</text:span><text:span text:style-name="T35">ą</text:span><text:span text:style-name="T34">cych przedmiotem wspó</text:span><text:span text:style-name="T35">ł</text:span><text:span text:style-name="T34">w</text:span><text:span text:style-name="T35">ł</text:span><text:span text:style-name="T34">asno</text:span><text:span text:style-name="T35">ś</text:span><text:span text:style-name="T34">ci uwzgl</text:span><text:span text:style-name="T35">ę</text:span><text:span text:style-name="T34">dnia si</text:span><text:span text:style-name="T35">ę </text:span><text:span text:style-name="T34">powierzchni</text:span><text:span text:style-name="T35">ę </text:span><text:span text:style-name="T34">nieruchomo</text:span><text:span text:style-name="T35">ś</text:span><text:span text:style-name="T34">ci rolnych odpowiadaj</text:span><text:span text:style-name="T35">ą</text:span><text:span text:style-name="T34">cych udzia</text:span><text:span text:style-name="T35">ł</text:span><text:span text:style-name="T34">owi we wspó</text:span><text:span text:style-name="T35">ł</text:span><text:span text:style-name="T34">w</text:span><text:span text:style-name="T35">ł</text:span><text:span text:style-name="T34">asno</text:span><text:span text:style-name="T35">ś</text:span><text:span text:style-name="T34">ci takich nieruchomo</text:span><text:span text:style-name="T35">ś</text:span><text:span text:style-name="T34">ci, a w przypadku wspó</text:span><text:span text:style-name="T35">ł</text:span><text:span text:style-name="T34">w</text:span><text:span text:style-name="T35">ł</text:span><text:span text:style-name="T34">asno</text:span><text:span text:style-name="T35">ś</text:span><text:span text:style-name="T34">ci </text:span><text:span text:style-name="T35">łą</text:span><text:span text:style-name="T34">cznej uwzgl</text:span><text:span text:style-name="T35">ę</text:span><text:span text:style-name="T34">dnia si</text:span><text:span text:style-name="T35">ę łą</text:span><text:span text:style-name="T34">czn</text:span><text:span text:style-name="T35">ą </text:span><text:span text:style-name="T34">powierzchni</text:span><text:span text:style-name="T35">ę </text:span><text:span text:style-name="T34">nieruchomo</text:span><text:span text:style-name="T35">ś</text:span><text:span text:style-name="T34">ci rolnych stanowi</text:span><text:span text:style-name="T35">ą</text:span><text:span text:style-name="T34">cych przedmiot wspó</text:span><text:span text:style-name="T35">ł</text:span><text:span text:style-name="T34">w</text:span><text:span text:style-name="T35">ł</text:span><text:span text:style-name="T34">asno</text:span><text:span text:style-name="T35">ś</text:span><text:span text:style-name="T34">ci. Przepis stosuje si</text:span><text:span text:style-name="T35">ę </text:span><text:span text:style-name="T34">odpowiednio do ustalania powierzchni u</text:span><text:span text:style-name="T35">ż</text:span><text:span text:style-name="T34">ytków rolnych b</text:span><text:span text:style-name="T35">ę</text:span><text:span text:style-name="T34">d</text:span><text:span text:style-name="T35">ą</text:span><text:span text:style-name="T34">cych przedmiotem wspó</text:span><text:span text:style-name="T35">ł</text:span><text:span text:style-name="T34">posiadania na podstawie umowy dzier</text:span><text:span text:style-name="T35">ż</text:span><text:span text:style-name="T34">awy. </text:span></text:p>
      <text:p text:style-name="P14"><text:span text:style-name="Odwo3anie_20_przypisu"><text:span text:style-name="T33">2 </text:span></text:span><text:span text:style-name="T34">Zgodnie z art. 2 pkt 5 ustawy o kszta</text:span><text:span text:style-name="T35">ł</text:span><text:span text:style-name="T34">towaniu ustroju rolnego przez u</text:span><text:span text:style-name="T35">ż</text:span><text:span text:style-name="T34">ytki rolne nale</text:span><text:span text:style-name="T35">ż</text:span><text:span text:style-name="T34">y rozumie</text:span><text:span text:style-name="T35">ć </text:span><text:span text:style-name="T34">grunty orne, sady, </text:span><text:span text:style-name="T35">łą</text:span><text:span text:style-name="T34">ki trwa</text:span><text:span text:style-name="T35">ł</text:span><text:span text:style-name="T34">e, pastwiska trwa</text:span><text:span text:style-name="T35">ł</text:span><text:span text:style-name="T34">e, grunty rolne zabudowane, grunty pod stawami, i grunty pod rowami. </text:span></text:p>
      <text:p text:style-name="P14"><text:span text:style-name="Odwo3anie_20_przypisu"><text:span text:style-name="T33">3 </text:span></text:span><text:span text:style-name="T34">O</text:span><text:span text:style-name="T35">ś</text:span><text:span text:style-name="T34">wiadczenie nabywcy, zgodnie z art. 7 ust.5 pkt 2 ustawy z dnia 11 kwietnia 2003 r. o kszta</text:span><text:span text:style-name="T35">ł</text:span><text:span text:style-name="T34">towaniu ustroju rolnego, powinno by</text:span><text:span text:style-name="T35">ć </text:span><text:span text:style-name="T34">po</text:span><text:span text:style-name="T35">ś</text:span><text:span text:style-name="T34">wiadczone przez Wójta (Burmistrza, Prezydenta miasta). </text:span></text:p>
      <text:p text:style-name="P13"><text:span text:style-name="Odwo3anie_20_przypisu"><text:span text:style-name="T4">4 </text:span></text:span><text:span text:style-name="T6">Podpis Wójta(Burmistrza, Prezydenta miasta) lub osoby upowa</text:span><text:span text:style-name="T6">ż</text:span><text:span text:style-name="T6">nionej przez Wójta, Burmistrza, Prezydenta miasta, o ile z piecz</text:span><text:span text:style-name="T6">ę</text:span><text:span text:style-name="T6">ci urz</text:span><text:span text:style-name="T6">ę</text:span><text:span text:style-name="T6">dowej znajduj</text:span><text:span text:style-name="T6">ą</text:span><text:span text:style-name="T6">cej si</text:span><text:span text:style-name="T6">ę </text:span><text:span text:style-name="T6">na takim dokumencie wynika, i</text:span><text:span text:style-name="T6">ż </text:span><text:span text:style-name="T6">dzia</text:span><text:span text:style-name="T6">ł</text:span><text:span text:style-name="T6">aj</text:span><text:span text:style-name="T6">ą </text:span><text:span text:style-name="T6">one z upowa</text:span><text:span text:style-name="T6">ż</text:span><text:span text:style-name="T6">nienia tych osób (art. 268 a Kpa). 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przypisu" style:display-name="Tekst przypisu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Tekst_20_podstawowy_20_3" style:display-name="Tekst podstawowy 3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Nag3ówek_20_2" style:display-name="Nag3ówek 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Tekst_20_podstawowy" style:display-name="Tekst podstaw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Normalny_20__28_Web_29_" style:display-name="Normalny (Web)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Default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Odwo3anie_20_przypisu" style:display-name="Odwo3anie przypisu" style:family="text" style:parent-style-name="Defaul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0.82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5T13:46:01.31</meta:creation-date>
    <dc:date>2016-10-25T14:03:37.25</dc:date>
    <meta:editing-duration>PT7M3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279" meta:character-count="3286"/>
  </office:meta>
</office:document-meta>
</file>